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3"/><text:bookmark-start text:name="__RefHeading___acts_183_1"/><text:bookmark-start text:name="acts_183"/>Acts 18:3<text:bookmark-end text:name="__RefHeading___acts_183_1"/><text:bookmark-end text:name="acts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cause he was of the same trade he stayed with them and worked, for they were tentmakers by trad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because he was a tentmaker as they were, he stayed and worked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lived and worked with them, for they were tentmakers just as he w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cause he was of the same craft, he abode with them, and wrought: for by their occupation they were tentmak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2" text:style-name="Internet_20_link" text:visited-style-name="Visited_20_Internet_20_Link">Acts 18:2</text:a> ← Acts 18:3 → <text:a xlink:type="simple" xlink:href="https://groveserver.com/bible/doku.php?id=acts_18:4" text:style-name="Internet_20_link" text:visited-style-name="Visited_20_Internet_20_Link">Acts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24</meta:creation-date>
    <dc:creator>Generated</dc:creator>
    <dc:date>2025-11-11T13::18:24</dc:date>
    <dc:language>en-US</dc:language>
    <meta:editing-cycles>1</meta:editing-cycles>
    <meta:editing-duration>PT0S</meta:editing-duration>
    <dc:title>acts_18:3</dc:title>
  </office:meta>
</office:document-meta>
</file>