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6"/><text:bookmark-start text:name="__RefHeading___acts_186_1"/><text:bookmark-start text:name="acts_186"/>Acts 18:6<text:bookmark-end text:name="__RefHeading___acts_186_1"/><text:bookmark-end text:name="acts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opposed and reviled him, he shook out his garments and said to them, “Your blood be on your own heads! I am innocent. From now on I will go to the Gentil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 Jews opposed Paul and became abusive, he shook out his clothes in protest and said to them, “Your blood be on your own heads! I am clear of my responsibility. From now on I will go to the Gentil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they opposed and insulted him, Paul shook the dust from his clothes and said, “Your blood is upon your own heads– I am innocent. From now on I will go preach to the Gentile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opposed themselves, and blasphemed, he shook his raiment, and said unto them, Your blood be upon your own heads; I am clean: from henceforth I will go unto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5" text:style-name="Internet_20_link" text:visited-style-name="Visited_20_Internet_20_Link">Acts 18:5</text:a> ← Acts 18:6 → <text:a xlink:type="simple" xlink:href="https://groveserver.com/bible/doku.php?id=acts_18:7" text:style-name="Internet_20_link" text:visited-style-name="Visited_20_Internet_20_Link">Acts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19</meta:creation-date>
    <dc:creator>Generated</dc:creator>
    <dc:date>2025-11-11T02::09:19</dc:date>
    <dc:language>en-US</dc:language>
    <meta:editing-cycles>1</meta:editing-cycles>
    <meta:editing-duration>PT0S</meta:editing-duration>
    <dc:title>acts_18:6</dc:title>
  </office:meta>
</office:document-meta>
</file>