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7"/><text:bookmark-start text:name="__RefHeading___acts_187_1"/><text:bookmark-start text:name="acts_187"/>Acts 18:7<text:bookmark-end text:name="__RefHeading___acts_187_1"/><text:bookmark-end text:name="act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left there and went to the house of a man named Titius Justus, a worshiper of God. His house was next door to the synagog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aul left the synagogue and went next door to the house of Titius Justus, a worshiper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left and went to the home of Titius Justus, a Gentile who worshiped God and lived next door to the synagog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eparted thence, and entered into a certain man's house, named Justus, one that worshipped God, whose house joined hard to the synago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6" text:style-name="Internet_20_link" text:visited-style-name="Visited_20_Internet_20_Link">Acts 18:6</text:a> ← Acts 18:7 → <text:a xlink:type="simple" xlink:href="https://groveserver.com/bible/doku.php?id=acts_18:8" text:style-name="Internet_20_link" text:visited-style-name="Visited_20_Internet_20_Link">Act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3</meta:creation-date>
    <dc:creator>Generated</dc:creator>
    <dc:date>2025-11-10T19::36:43</dc:date>
    <dc:language>en-US</dc:language>
    <meta:editing-cycles>1</meta:editing-cycles>
    <meta:editing-duration>PT0S</meta:editing-duration>
    <dc:title>acts_18:7</dc:title>
  </office:meta>
</office:document-meta>
</file>