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8"/><text:bookmark-start text:name="__RefHeading___acts_188_1"/><text:bookmark-start text:name="acts_188"/>Acts 18:8<text:bookmark-end text:name="__RefHeading___acts_188_1"/><text:bookmark-end text:name="act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rispus, the ruler of the synagogue, believed in the Lord, together with his entire household. And many of the Corinthians hearing Paul believed and were bapti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rispus, the synagogue ruler, and his entire household believed in the Lord; and many of the Corinthians who heard him believed and were bapti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rispus, the leader of the synagogue, and everyone in his household believed in the Lord. Many others in Corinth also heard Paul, became believers, and were bapti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rispus, the chief ruler of the synagogue, believed on the Lord with all his house; and many of the Corinthians hearing believed, and were baptiz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7" text:style-name="Internet_20_link" text:visited-style-name="Visited_20_Internet_20_Link">Acts 18:7</text:a> ← Acts 18:8 → <text:a xlink:type="simple" xlink:href="https://groveserver.com/bible/doku.php?id=acts_18:9" text:style-name="Internet_20_link" text:visited-style-name="Visited_20_Internet_20_Link">Act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55</meta:creation-date>
    <dc:creator>Generated</dc:creator>
    <dc:date>2025-11-07T07::32:55</dc:date>
    <dc:language>en-US</dc:language>
    <meta:editing-cycles>1</meta:editing-cycles>
    <meta:editing-duration>PT0S</meta:editing-duration>
    <dc:title>acts_18:8</dc:title>
  </office:meta>
</office:document-meta>
</file>