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9"/><text:bookmark-start text:name="__RefHeading___acts_189_1"/><text:bookmark-start text:name="acts_189"/>Acts 18:9<text:bookmark-end text:name="__RefHeading___acts_189_1"/><text:bookmark-end text:name="acts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Lord said to Paul one night in a vision, “Do not be afraid, but go on speaking and do not be sile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night the Lord spoke to Paul in a vision: “Do not be afraid; keep on speaking, do not be sil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night the Lord spoke to Paul in a vision and told him, “Don't be afraid! Speak out! Don't be silen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pake the Lord to Paul in the night by a vision, Be not afraid, but speak, and hold not thy pe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8" text:style-name="Internet_20_link" text:visited-style-name="Visited_20_Internet_20_Link">Acts 18:8</text:a> ← Acts 18:9 → <text:a xlink:type="simple" xlink:href="https://groveserver.com/bible/doku.php?id=acts_18:10" text:style-name="Internet_20_link" text:visited-style-name="Visited_20_Internet_20_Link">Acts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7:35</meta:creation-date>
    <dc:creator>Generated</dc:creator>
    <dc:date>2025-11-11T12::27:35</dc:date>
    <dc:language>en-US</dc:language>
    <meta:editing-cycles>1</meta:editing-cycles>
    <meta:editing-duration>PT0S</meta:editing-duration>
    <dc:title>acts_18:9</dc:title>
  </office:meta>
</office:document-meta>
</file>