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1"/><text:bookmark-start text:name="__RefHeading___acts_191_1"/><text:bookmark-start text:name="acts_191"/>Acts 19:1<text:bookmark-end text:name="__RefHeading___acts_191_1"/><text:bookmark-end text:name="acts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 happened that while Apollos was at Corinth, Paul passed through the inland country and came to Ephesus. There he found some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Apollos was at Corinth, Paul took the road through the interior and arrived at Ephesus. There he found some disciple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Apollos was in Corinth, Paul traveled through the interior regions until he reached Ephesus, on the coast, where he found several 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, while Apollos was at Corinth, Paul having passed through the upper coasts came to Ephesus: and finding certain discip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28" text:style-name="Internet_20_link" text:visited-style-name="Visited_20_Internet_20_Link">Acts 18:28</text:a> ← Acts 19:1 → <text:a xlink:type="simple" xlink:href="https://groveserver.com/bible/doku.php?id=acts_19:2" text:style-name="Internet_20_link" text:visited-style-name="Visited_20_Internet_20_Link">Acts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17</meta:creation-date>
    <dc:creator>Generated</dc:creator>
    <dc:date>2025-11-06T15::13:17</dc:date>
    <dc:language>en-US</dc:language>
    <meta:editing-cycles>1</meta:editing-cycles>
    <meta:editing-duration>PT0S</meta:editing-duration>
    <dc:title>acts_19:1</dc:title>
  </office:meta>
</office:document-meta>
</file>