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9:12"/><text:bookmark-start text:name="__RefHeading___acts_1912_1"/><text:bookmark-start text:name="acts_1912"/>Acts 19:12<text:bookmark-end text:name="__RefHeading___acts_1912_1"/><text:bookmark-end text:name="acts_19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at even handkerchiefs or aprons that had touched his skin were carried away to the sick, and their diseases left them and the evil spirits came out of the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so that even handkerchiefs and aprons that had touched him were taken to the sick, and their illnesses were cured and the evil spirits left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handkerchiefs or aprons that had merely touched his skin were placed on sick people, they were healed of their diseases, and evil spirits were expell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at from his body were brought unto the sick handkerchiefs or aprons, and the diseases departed from them, and the evil spirits went ou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9:11" text:style-name="Internet_20_link" text:visited-style-name="Visited_20_Internet_20_Link">Acts 19:11</text:a> ← Acts 19:12 → <text:a xlink:type="simple" xlink:href="https://groveserver.com/bible/doku.php?id=acts_19:13" text:style-name="Internet_20_link" text:visited-style-name="Visited_20_Internet_20_Link">Acts 19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9" text:style-name="Internet_20_link" text:visited-style-name="Visited_20_Internet_20_Link">Act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53</meta:creation-date>
    <dc:creator>Generated</dc:creator>
    <dc:date>2025-11-06T12::48:53</dc:date>
    <dc:language>en-US</dc:language>
    <meta:editing-cycles>1</meta:editing-cycles>
    <meta:editing-duration>PT0S</meta:editing-duration>
    <dc:title>acts_19:12</dc:title>
  </office:meta>
</office:document-meta>
</file>