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9:13:nlt"/>A group of Jews was traveling from town to town casting out evil spirits. They tried to use the name of the Lord Jesus in their incantation, saying, “I command you in the name of Jesus, whom Paul preaches, to come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27:36</meta:creation-date>
    <dc:creator>Generated</dc:creator>
    <dc:date>2025-11-07T19::27:36</dc:date>
    <dc:language>en-US</dc:language>
    <meta:editing-cycles>1</meta:editing-cycles>
    <meta:editing-duration>PT0S</meta:editing-duration>
    <dc:title>acts_19:13:nlt</dc:title>
  </office:meta>
</office:document-meta>
</file>