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9:14"/><text:bookmark-start text:name="__RefHeading___acts_1914_1"/><text:bookmark-start text:name="acts_1914"/>Acts 19:14<text:bookmark-end text:name="__RefHeading___acts_1914_1"/><text:bookmark-end text:name="acts_19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even sons of a Jewish high priest named Sceva were doing thi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even sons of Sceva, a Jewish chief priest, were doing thi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even sons of Sceva, a leading priest, were doing thi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re were seven sons of one Sceva, a Jew, and chief of the priests, which did s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9:13" text:style-name="Internet_20_link" text:visited-style-name="Visited_20_Internet_20_Link">Acts 19:13</text:a> ← Acts 19:14 → <text:a xlink:type="simple" xlink:href="https://groveserver.com/bible/doku.php?id=acts_19:15" text:style-name="Internet_20_link" text:visited-style-name="Visited_20_Internet_20_Link">Acts 19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9" text:style-name="Internet_20_link" text:visited-style-name="Visited_20_Internet_20_Link">Act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0:24</meta:creation-date>
    <dc:creator>Generated</dc:creator>
    <dc:date>2025-11-08T20::10:24</dc:date>
    <dc:language>en-US</dc:language>
    <meta:editing-cycles>1</meta:editing-cycles>
    <meta:editing-duration>PT0S</meta:editing-duration>
    <dc:title>acts_19:14</dc:title>
  </office:meta>
</office:document-meta>
</file>