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9:15"/><text:bookmark-start text:name="__RefHeading___acts_1915_1"/><text:bookmark-start text:name="acts_1915"/>Acts 19:15<text:bookmark-end text:name="__RefHeading___acts_1915_1"/><text:bookmark-end text:name="acts_1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e evil spirit answered them, “Jesus I know, and Paul I recognize, but who are you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ne day the evil spirit answered them, “Jesus I know, and I know about Paul, but who are you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one time when they tried it, the evil spirit replied, “I know Jesus, and I know Paul, but who are you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evil spirit answered and said, Jesus I know, and Paul I know; but who are y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9:14" text:style-name="Internet_20_link" text:visited-style-name="Visited_20_Internet_20_Link">Acts 19:14</text:a> ← Acts 19:15 → <text:a xlink:type="simple" xlink:href="https://groveserver.com/bible/doku.php?id=acts_19:16" text:style-name="Internet_20_link" text:visited-style-name="Visited_20_Internet_20_Link">Acts 19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9" text:style-name="Internet_20_link" text:visited-style-name="Visited_20_Internet_20_Link">Act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58:24</meta:creation-date>
    <dc:creator>Generated</dc:creator>
    <dc:date>2025-11-11T12::58:24</dc:date>
    <dc:language>en-US</dc:language>
    <meta:editing-cycles>1</meta:editing-cycles>
    <meta:editing-duration>PT0S</meta:editing-duration>
    <dc:title>acts_19:15</dc:title>
  </office:meta>
</office:document-meta>
</file>