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17"/><text:bookmark-start text:name="__RefHeading___acts_1917_1"/><text:bookmark-start text:name="acts_1917"/>Acts 19:17<text:bookmark-end text:name="__RefHeading___acts_1917_1"/><text:bookmark-end text:name="acts_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is became known to all the residents of Ephesus, both Jews and Greeks. And fear fell upon them all, and the name of the Lord Jesus was extol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is became known to the Jews and Greeks living in Ephesus, they were all seized with fear, and the name of the Lord Jesus was held in high hon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tory of what happened spread quickly all through Ephesus, to Jews and Greeks alike. A solemn fear descended on the city, and the name of the Lord Jesus was greatly hono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was known to all the Jews and Greeks also dwelling at Ephesus; and fear fell on them all, and the name of the Lord Jesus was magn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16" text:style-name="Internet_20_link" text:visited-style-name="Visited_20_Internet_20_Link">Acts 19:16</text:a> ← Acts 19:17 → <text:a xlink:type="simple" xlink:href="https://groveserver.com/bible/doku.php?id=acts_19:18" text:style-name="Internet_20_link" text:visited-style-name="Visited_20_Internet_20_Link">Acts 1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51</meta:creation-date>
    <dc:creator>Generated</dc:creator>
    <dc:date>2025-11-08T10::24:51</dc:date>
    <dc:language>en-US</dc:language>
    <meta:editing-cycles>1</meta:editing-cycles>
    <meta:editing-duration>PT0S</meta:editing-duration>
    <dc:title>acts_19:17</dc:title>
  </office:meta>
</office:document-meta>
</file>