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18"/><text:bookmark-start text:name="__RefHeading___acts_1918_1"/><text:bookmark-start text:name="acts_1918"/>Acts 19:18<text:bookmark-end text:name="__RefHeading___acts_1918_1"/><text:bookmark-end text:name="acts_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so many of those who were now believers came, confessing and divulging their practic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ny of those who believed now came and openly confessed their evil dee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ny who became believers confessed their sinful practic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ny that believed came, and confessed, and shewed their dee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17" text:style-name="Internet_20_link" text:visited-style-name="Visited_20_Internet_20_Link">Acts 19:17</text:a> ← Acts 19:18 → <text:a xlink:type="simple" xlink:href="https://groveserver.com/bible/doku.php?id=acts_19:19" text:style-name="Internet_20_link" text:visited-style-name="Visited_20_Internet_20_Link">Acts 1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9:32</meta:creation-date>
    <dc:creator>Generated</dc:creator>
    <dc:date>2025-11-03T21::29:32</dc:date>
    <dc:language>en-US</dc:language>
    <meta:editing-cycles>1</meta:editing-cycles>
    <meta:editing-duration>PT0S</meta:editing-duration>
    <dc:title>acts_19:18</dc:title>
  </office:meta>
</office:document-meta>
</file>