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20"/><text:bookmark-start text:name="__RefHeading___acts_1920_1"/><text:bookmark-start text:name="acts_1920"/>Acts 19:20<text:bookmark-end text:name="__RefHeading___acts_1920_1"/><text:bookmark-end text:name="acts_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word of the Lord continued to increase and prevail mighti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is way the word of the Lord spread widely and grew in pow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message about the Lord spread widely and had a powerful effec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mightily grew the word of God and prevai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19" text:style-name="Internet_20_link" text:visited-style-name="Visited_20_Internet_20_Link">Acts 19:19</text:a> ← Acts 19:20 → <text:a xlink:type="simple" xlink:href="https://groveserver.com/bible/doku.php?id=acts_19:21" text:style-name="Internet_20_link" text:visited-style-name="Visited_20_Internet_20_Link">Acts 1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22</meta:creation-date>
    <dc:creator>Generated</dc:creator>
    <dc:date>2025-11-07T23::25:22</dc:date>
    <dc:language>en-US</dc:language>
    <meta:editing-cycles>1</meta:editing-cycles>
    <meta:editing-duration>PT0S</meta:editing-duration>
    <dc:title>acts_19:20</dc:title>
  </office:meta>
</office:document-meta>
</file>