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9:21"/><text:bookmark-start text:name="__RefHeading___acts_1921_1"/><text:bookmark-start text:name="acts_1921"/>Acts 19:21<text:bookmark-end text:name="__RefHeading___acts_1921_1"/><text:bookmark-end text:name="acts_19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after these events Paul resolved in the Spirit to pass through Macedonia and Achaia and go to Jerusalem, saying, “After I have been there, I must also see Rom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fter all this had happened, Paul decided to go to Jerusalem, passing through Macedonia and Achaia. “After I have been there,” he said, “I must visit Rome also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fterward Paul felt compelled by the Spirit to go over to Macedonia and Achaia before going to Jerusalem. “And after that,” he said, “I must go on to Rome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fter these things were ended, Paul purposed in the spirit, when he had passed through Macedonia and Achaia, to go to Jerusalem, saying, After I have been there, I must also see Ro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9:20" text:style-name="Internet_20_link" text:visited-style-name="Visited_20_Internet_20_Link">Acts 19:20</text:a> ← Acts 19:21 → <text:a xlink:type="simple" xlink:href="https://groveserver.com/bible/doku.php?id=acts_19:22" text:style-name="Internet_20_link" text:visited-style-name="Visited_20_Internet_20_Link">Acts 19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9" text:style-name="Internet_20_link" text:visited-style-name="Visited_20_Internet_20_Link">Act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6:46</meta:creation-date>
    <dc:creator>Generated</dc:creator>
    <dc:date>2025-11-08T08::46:46</dc:date>
    <dc:language>en-US</dc:language>
    <meta:editing-cycles>1</meta:editing-cycles>
    <meta:editing-duration>PT0S</meta:editing-duration>
    <dc:title>acts_19:21</dc:title>
  </office:meta>
</office:document-meta>
</file>