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9:22"/><text:bookmark-start text:name="__RefHeading___acts_1922_1"/><text:bookmark-start text:name="acts_1922"/>Acts 19:22<text:bookmark-end text:name="__RefHeading___acts_1922_1"/><text:bookmark-end text:name="acts_1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aving sent into Macedonia two of his helpers, Timothy and Erastus, he himself stayed in Asia for a whi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sent two of his helpers, Timothy and Erastus, to Macedonia, while he stayed in the province of Asia a little long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sent his two assistants, Timothy and Erastus, ahead to Macedonia while he stayed awhile longer in the province of Asia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he sent into Macedonia two of them that ministered unto him, Timotheus and Erastus; but he himself stayed in Asia for a sea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9:21" text:style-name="Internet_20_link" text:visited-style-name="Visited_20_Internet_20_Link">Acts 19:21</text:a> ← Acts 19:22 → <text:a xlink:type="simple" xlink:href="https://groveserver.com/bible/doku.php?id=acts_19:23" text:style-name="Internet_20_link" text:visited-style-name="Visited_20_Internet_20_Link">Acts 19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9" text:style-name="Internet_20_link" text:visited-style-name="Visited_20_Internet_20_Link">Act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25:11</meta:creation-date>
    <dc:creator>Generated</dc:creator>
    <dc:date>2025-10-30T16::25:11</dc:date>
    <dc:language>en-US</dc:language>
    <meta:editing-cycles>1</meta:editing-cycles>
    <meta:editing-duration>PT0S</meta:editing-duration>
    <dc:title>acts_19:22</dc:title>
  </office:meta>
</office:document-meta>
</file>