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24"/><text:bookmark-start text:name="__RefHeading___acts_1924_1"/><text:bookmark-start text:name="acts_1924"/>Acts 19:24<text:bookmark-end text:name="__RefHeading___acts_1924_1"/><text:bookmark-end text:name="acts_1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 man named Demetrius, a silversmith, who made silver shrines of Artemis, brought no little business to the crafts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silversmith named Demetrius, who made silver shrines of Artemis, brought in no little business for the crafts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began with Demetrius, a silversmith who had a large business manufacturing silver shrines of the Greek goddess Artemis. He kept many craftsmen bus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 certain man named Demetrius, a silversmith, which made silver shrines for Diana, brought no small gain unto the craftsme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23" text:style-name="Internet_20_link" text:visited-style-name="Visited_20_Internet_20_Link">Acts 19:23</text:a> ← Acts 19:24 → <text:a xlink:type="simple" xlink:href="https://groveserver.com/bible/doku.php?id=acts_19:25" text:style-name="Internet_20_link" text:visited-style-name="Visited_20_Internet_20_Link">Acts 1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1:18</meta:creation-date>
    <dc:creator>Generated</dc:creator>
    <dc:date>2025-11-06T23::21:18</dc:date>
    <dc:language>en-US</dc:language>
    <meta:editing-cycles>1</meta:editing-cycles>
    <meta:editing-duration>PT0S</meta:editing-duration>
    <dc:title>acts_19:24</dc:title>
  </office:meta>
</office:document-meta>
</file>