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5"/><text:bookmark-start text:name="__RefHeading___acts_1925_1"/><text:bookmark-start text:name="acts_1925"/>Acts 19:25<text:bookmark-end text:name="__RefHeading___acts_1925_1"/><text:bookmark-end text:name="act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he gathered together, with the workmen in similar trades, and said, “Men, you know that from this business we have our weal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lled them together, along with the workmen in related trades, and said: “Men, you know we receive a good income from this bus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lled them together, along with others employed in similar trades, and addressed them as follows:“Gentlemen, you know that our wealth comes from this busi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he called together with the workmen of like occupation, and said, Sirs, ye know that by this craft we have our weal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4" text:style-name="Internet_20_link" text:visited-style-name="Visited_20_Internet_20_Link">Acts 19:24</text:a> ← Acts 19:25 → <text:a xlink:type="simple" xlink:href="https://groveserver.com/bible/doku.php?id=acts_19:26" text:style-name="Internet_20_link" text:visited-style-name="Visited_20_Internet_20_Link">Acts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4:38</meta:creation-date>
    <dc:creator>Generated</dc:creator>
    <dc:date>2025-11-08T16::04:38</dc:date>
    <dc:language>en-US</dc:language>
    <meta:editing-cycles>1</meta:editing-cycles>
    <meta:editing-duration>PT0S</meta:editing-duration>
    <dc:title>acts_19:25</dc:title>
  </office:meta>
</office:document-meta>
</file>