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27:nlt"/>Of course, I'm not just talking about the loss of public respect for our business. I'm also concerned that the temple of the great goddess Artemis will lose its influence and that Artemis– this magnificent goddess worshiped throughout the province of Asia and all around the world– will be robbed of her great presti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1:32</meta:creation-date>
    <dc:creator>Generated</dc:creator>
    <dc:date>2025-11-09T09::21:32</dc:date>
    <dc:language>en-US</dc:language>
    <meta:editing-cycles>1</meta:editing-cycles>
    <meta:editing-duration>PT0S</meta:editing-duration>
    <dc:title>acts_19:27:nlt</dc:title>
  </office:meta>
</office:document-meta>
</file>