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28"/><text:bookmark-start text:name="__RefHeading___acts_1928_1"/><text:bookmark-start text:name="acts_1928"/>Acts 19:28<text:bookmark-end text:name="__RefHeading___acts_1928_1"/><text:bookmark-end text:name="acts_1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heard this they were enraged and were crying out, “Great is Artemis of the Ephesians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eard this, they were furious and began shouting: “Great is Artemis of the Ephesians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is their anger boiled, and they began shouting, “Great is Artemis of the Ephesian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eard these sayings, they were full of wrath, and cried out, saying, Great is Diana of the Ephesia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27" text:style-name="Internet_20_link" text:visited-style-name="Visited_20_Internet_20_Link">Acts 19:27</text:a> ← Acts 19:28 → <text:a xlink:type="simple" xlink:href="https://groveserver.com/bible/doku.php?id=acts_19:29" text:style-name="Internet_20_link" text:visited-style-name="Visited_20_Internet_20_Link">Acts 1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48</meta:creation-date>
    <dc:creator>Generated</dc:creator>
    <dc:date>2025-11-08T13::46:48</dc:date>
    <dc:language>en-US</dc:language>
    <meta:editing-cycles>1</meta:editing-cycles>
    <meta:editing-duration>PT0S</meta:editing-duration>
    <dc:title>acts_19:28</dc:title>
  </office:meta>
</office:document-meta>
</file>