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"/><text:bookmark-start text:name="__RefHeading___acts_193_1"/><text:bookmark-start text:name="acts_193"/>Acts 19:3<text:bookmark-end text:name="__RefHeading___acts_193_1"/><text:bookmark-end text:name="acts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Into what then were you baptized?” They said, “Into John's baptis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Paul asked, “Then what baptism did you receive?John's baptism,” they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what baptism did you experience?” he asked.And they replied, “The baptism of Joh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Unto what then were ye baptized? And they said, Unto John's baptis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2" text:style-name="Internet_20_link" text:visited-style-name="Visited_20_Internet_20_Link">Acts 19:2</text:a> ← Acts 19:3 → <text:a xlink:type="simple" xlink:href="https://groveserver.com/bible/doku.php?id=acts_19:4" text:style-name="Internet_20_link" text:visited-style-name="Visited_20_Internet_20_Link">Acts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3</meta:creation-date>
    <dc:creator>Generated</dc:creator>
    <dc:date>2025-11-08T16::23:13</dc:date>
    <dc:language>en-US</dc:language>
    <meta:editing-cycles>1</meta:editing-cycles>
    <meta:editing-duration>PT0S</meta:editing-duration>
    <dc:title>acts_19:3</dc:title>
  </office:meta>
</office:document-meta>
</file>