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0"/><text:bookmark-start text:name="__RefHeading___acts_1930_1"/><text:bookmark-start text:name="acts_1930"/>Acts 19:30<text:bookmark-end text:name="__RefHeading___acts_1930_1"/><text:bookmark-end text:name="acts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Paul wished to go in among the crowd, the disciples would not le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wanted to appear before the crowd, but the disciples would not le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wanted to go in, too, but the believers wouldn't le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aul would have entered in unto the people, the disciples suffer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9" text:style-name="Internet_20_link" text:visited-style-name="Visited_20_Internet_20_Link">Acts 19:29</text:a> ← Acts 19:30 → <text:a xlink:type="simple" xlink:href="https://groveserver.com/bible/doku.php?id=acts_19:31" text:style-name="Internet_20_link" text:visited-style-name="Visited_20_Internet_20_Link">Acts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13:58</meta:creation-date>
    <dc:creator>Generated</dc:creator>
    <dc:date>2025-11-05T09::13:58</dc:date>
    <dc:language>en-US</dc:language>
    <meta:editing-cycles>1</meta:editing-cycles>
    <meta:editing-duration>PT0S</meta:editing-duration>
    <dc:title>acts_19:30</dc:title>
  </office:meta>
</office:document-meta>
</file>