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1"/><text:bookmark-start text:name="__RefHeading___acts_1931_1"/><text:bookmark-start text:name="acts_1931"/>Acts 19:31<text:bookmark-end text:name="__RefHeading___acts_1931_1"/><text:bookmark-end text:name="acts_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n some of the Asiarchs, who were friends of his, sent to him and were urging him not to venture into the thea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some of the officials of the province, friends of Paul, sent him a message begging him not to venture into the the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officials of the province, friends of Paul, also sent a message to him, begging him not to risk his life by entering the amphithe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ertain of the chief of Asia, which were his friends, sent unto him, desiring him that he would not adventure himself into the theat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0" text:style-name="Internet_20_link" text:visited-style-name="Visited_20_Internet_20_Link">Acts 19:30</text:a> ← Acts 19:31 → <text:a xlink:type="simple" xlink:href="https://groveserver.com/bible/doku.php?id=acts_19:32" text:style-name="Internet_20_link" text:visited-style-name="Visited_20_Internet_20_Link">Acts 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4</meta:creation-date>
    <dc:creator>Generated</dc:creator>
    <dc:date>2025-11-08T11::27:04</dc:date>
    <dc:language>en-US</dc:language>
    <meta:editing-cycles>1</meta:editing-cycles>
    <meta:editing-duration>PT0S</meta:editing-duration>
    <dc:title>acts_19:31</dc:title>
  </office:meta>
</office:document-meta>
</file>