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32"/><text:bookmark-start text:name="__RefHeading___acts_1932_1"/><text:bookmark-start text:name="acts_1932"/>Acts 19:32<text:bookmark-end text:name="__RefHeading___acts_1932_1"/><text:bookmark-end text:name="acts_1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some cried out one thing, some another, for the assembly was in confusion, and most of them did not know why they had come toge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assembly was in confusion: Some were shouting one thing, some another. Most of the people did not even know why they were t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ide, the people were all shouting, some one thing and some another. Everything was in confusion. In fact, most of them didn't even know why they were t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me therefore cried one thing, and some another: for the assembly was confused; and the more part knew not wherefore they were come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31" text:style-name="Internet_20_link" text:visited-style-name="Visited_20_Internet_20_Link">Acts 19:31</text:a> ← Acts 19:32 → <text:a xlink:type="simple" xlink:href="https://groveserver.com/bible/doku.php?id=acts_19:33" text:style-name="Internet_20_link" text:visited-style-name="Visited_20_Internet_20_Link">Acts 1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1:58</meta:creation-date>
    <dc:creator>Generated</dc:creator>
    <dc:date>2025-11-06T15::31:58</dc:date>
    <dc:language>en-US</dc:language>
    <meta:editing-cycles>1</meta:editing-cycles>
    <meta:editing-duration>PT0S</meta:editing-duration>
    <dc:title>acts_19:32</dc:title>
  </office:meta>
</office:document-meta>
</file>