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33"/><text:bookmark-start text:name="__RefHeading___acts_1933_1"/><text:bookmark-start text:name="acts_1933"/>Acts 19:33<text:bookmark-end text:name="__RefHeading___acts_1933_1"/><text:bookmark-end text:name="acts_1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me of the crowd prompted Alexander, whom the Jews had put forward. And Alexander, motioning with his hand, wanted to make a defense to the crow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Jews pushed Alexander to the front, and some of the crowd shouted instructions to him. He motioned for silence in order to make a defense before the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Jews in the crowd pushed Alexander forward and told him to explain the situation. He motioned for silence and tried to spea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drew Alexander out of the multitude, the Jews putting him forward. And Alexander beckoned with the hand, and would have made his defence unto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32" text:style-name="Internet_20_link" text:visited-style-name="Visited_20_Internet_20_Link">Acts 19:32</text:a> ← Acts 19:33 → <text:a xlink:type="simple" xlink:href="https://groveserver.com/bible/doku.php?id=acts_19:34" text:style-name="Internet_20_link" text:visited-style-name="Visited_20_Internet_20_Link">Acts 1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29</meta:creation-date>
    <dc:creator>Generated</dc:creator>
    <dc:date>2025-11-09T02::15:29</dc:date>
    <dc:language>en-US</dc:language>
    <meta:editing-cycles>1</meta:editing-cycles>
    <meta:editing-duration>PT0S</meta:editing-duration>
    <dc:title>acts_19:33</dc:title>
  </office:meta>
</office:document-meta>
</file>