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34"/><text:bookmark-start text:name="__RefHeading___acts_1934_1"/><text:bookmark-start text:name="acts_1934"/>Acts 19:34<text:bookmark-end text:name="__RefHeading___acts_1934_1"/><text:bookmark-end text:name="acts_1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y recognized that he was a Jew, for about two hours they all cried out with one voice, “Great is Artemis of the Ephesians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ey realized he was a Jew, they all shouted in unison for about two hours: “Great is Artemis of the Ephesians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the crowd realized he was a Jew, they started shouting again and kept it up for two hours: “Great is Artemis of the Ephesians! Great is Artemis of the Ephesian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y knew that he was a Jew, all with one voice about the space of two hours cried out, Great is Diana of the Ephesia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33" text:style-name="Internet_20_link" text:visited-style-name="Visited_20_Internet_20_Link">Acts 19:33</text:a> ← Acts 19:34 → <text:a xlink:type="simple" xlink:href="https://groveserver.com/bible/doku.php?id=acts_19:35" text:style-name="Internet_20_link" text:visited-style-name="Visited_20_Internet_20_Link">Acts 1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1:16</meta:creation-date>
    <dc:creator>Generated</dc:creator>
    <dc:date>2025-11-04T17::41:16</dc:date>
    <dc:language>en-US</dc:language>
    <meta:editing-cycles>1</meta:editing-cycles>
    <meta:editing-duration>PT0S</meta:editing-duration>
    <dc:title>acts_19:34</dc:title>
  </office:meta>
</office:document-meta>
</file>