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36"/><text:bookmark-start text:name="__RefHeading___acts_1936_1"/><text:bookmark-start text:name="acts_1936"/>Acts 19:36<text:bookmark-end text:name="__RefHeading___acts_1936_1"/><text:bookmark-end text:name="acts_1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eing then that these things cannot be denied, you ought to be quiet and do nothing ra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since these facts are undeniable, you ought to be quiet and not do anything ras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this is an undeniable fact, you should stay calm and not do anything ras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eing then that these things cannot be spoken against, ye ought to be quiet, and to do nothing rash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35" text:style-name="Internet_20_link" text:visited-style-name="Visited_20_Internet_20_Link">Acts 19:35</text:a> ← Acts 19:36 → <text:a xlink:type="simple" xlink:href="https://groveserver.com/bible/doku.php?id=acts_19:37" text:style-name="Internet_20_link" text:visited-style-name="Visited_20_Internet_20_Link">Acts 1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6:04</meta:creation-date>
    <dc:creator>Generated</dc:creator>
    <dc:date>2025-11-07T04::06:04</dc:date>
    <dc:language>en-US</dc:language>
    <meta:editing-cycles>1</meta:editing-cycles>
    <meta:editing-duration>PT0S</meta:editing-duration>
    <dc:title>acts_19:36</dc:title>
  </office:meta>
</office:document-meta>
</file>