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7"/><text:bookmark-start text:name="__RefHeading___acts_1937_1"/><text:bookmark-start text:name="acts_1937"/>Acts 19:37<text:bookmark-end text:name="__RefHeading___acts_1937_1"/><text:bookmark-end text:name="acts_1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have brought these men here who are neither sacrilegious nor blasphemers of our godd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brought these men here, though they have neither robbed temples nor blasphemed our godd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brought these men here, but they have stolen nothing from the temple and have not spoken against our godd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have brought hither these men, which are neither robbers of churches, nor yet blasphemers of your godd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6" text:style-name="Internet_20_link" text:visited-style-name="Visited_20_Internet_20_Link">Acts 19:36</text:a> ← Acts 19:37 → <text:a xlink:type="simple" xlink:href="https://groveserver.com/bible/doku.php?id=acts_19:38" text:style-name="Internet_20_link" text:visited-style-name="Visited_20_Internet_20_Link">Acts 1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3:59</meta:creation-date>
    <dc:creator>Generated</dc:creator>
    <dc:date>2025-11-08T22::03:59</dc:date>
    <dc:language>en-US</dc:language>
    <meta:editing-cycles>1</meta:editing-cycles>
    <meta:editing-duration>PT0S</meta:editing-duration>
    <dc:title>acts_19:37</dc:title>
  </office:meta>
</office:document-meta>
</file>