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9:38"/><text:bookmark-start text:name="__RefHeading___acts_1938_1"/><text:bookmark-start text:name="acts_1938"/>Acts 19:38<text:bookmark-end text:name="__RefHeading___acts_1938_1"/><text:bookmark-end text:name="acts_19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therefore Demetrius and the craftsmen with him have a complaint against anyone, the courts are open, and there are proconsuls. Let them bring charges against one ano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, then, Demetrius and his fellow craftsmen have a grievance against anybody, the courts are open and there are proconsuls. They can press charg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f Demetrius and the craftsmen have a case against them, the courts are in session and the officials can hear the case at once. Let them make formal charg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if Demetrius, and the craftsmen which are with him, have a matter against any man, the law is open, and there are deputies: let them implead one an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9:37" text:style-name="Internet_20_link" text:visited-style-name="Visited_20_Internet_20_Link">Acts 19:37</text:a> ← Acts 19:38 → <text:a xlink:type="simple" xlink:href="https://groveserver.com/bible/doku.php?id=acts_19:39" text:style-name="Internet_20_link" text:visited-style-name="Visited_20_Internet_20_Link">Acts 19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9" text:style-name="Internet_20_link" text:visited-style-name="Visited_20_Internet_20_Link">Act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0:00</meta:creation-date>
    <dc:creator>Generated</dc:creator>
    <dc:date>2025-11-08T14::00:00</dc:date>
    <dc:language>en-US</dc:language>
    <meta:editing-cycles>1</meta:editing-cycles>
    <meta:editing-duration>PT0S</meta:editing-duration>
    <dc:title>acts_19:38</dc:title>
  </office:meta>
</office:document-meta>
</file>