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39"/><text:bookmark-start text:name="__RefHeading___acts_1939_1"/><text:bookmark-start text:name="acts_1939"/>Acts 19:39<text:bookmark-end text:name="__RefHeading___acts_1939_1"/><text:bookmark-end text:name="acts_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you seek anything further, it shall be settled in the regular assemb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re is anything further you want to bring up, it must be settled in a legal assemb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there are complaints about other matters, they can be settled in a legal assemb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ye enquire any thing concerning other matters, it shall be determined in a lawful assemb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38" text:style-name="Internet_20_link" text:visited-style-name="Visited_20_Internet_20_Link">Acts 19:38</text:a> ← Acts 19:39 → <text:a xlink:type="simple" xlink:href="https://groveserver.com/bible/doku.php?id=acts_19:40" text:style-name="Internet_20_link" text:visited-style-name="Visited_20_Internet_20_Link">Acts 19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5:16</meta:creation-date>
    <dc:creator>Generated</dc:creator>
    <dc:date>2025-11-06T23::25:16</dc:date>
    <dc:language>en-US</dc:language>
    <meta:editing-cycles>1</meta:editing-cycles>
    <meta:editing-duration>PT0S</meta:editing-duration>
    <dc:title>acts_19:39</dc:title>
  </office:meta>
</office:document-meta>
</file>