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9:40"/><text:bookmark-start text:name="__RefHeading___acts_1940_1"/><text:bookmark-start text:name="acts_1940"/>Acts 19:40<text:bookmark-end text:name="__RefHeading___acts_1940_1"/><text:bookmark-end text:name="acts_194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e really are in danger of being charged with rioting today, since there is no cause that we can give to justify this commotion.“</text:p>
          </table:table-cell>
        </table:table-row>
        <table:table-row>
          <table:table-cell office:value-type="string" table:style-name="tablecell">
            <text:p text:style-name="tablealignleft"> NIV </text:p>
          </table:table-cell>
          <table:table-cell office:value-type="string" table:style-name="tablecell">
            <text:p text:style-name="tablealignleft"> As it is, we are in danger of being charged with rioting because of today's events. In that case we would not be able to account for this commotion, since there is no reason for it.“</text:p>
          </table:table-cell>
        </table:table-row>
        <table:table-row>
          <table:table-cell office:value-type="string" table:style-name="tablecell">
            <text:p text:style-name="tablealignleft"> NLT </text:p>
          </table:table-cell>
          <table:table-cell office:value-type="string" table:style-name="tablecell">
            <text:p text:style-name="tablealignleft"> I am afraid we are in danger of being charged with rioting by the Roman government, since there is no cause for all this commotion. And if Rome demands an explanation, we won't know what to say.“</text:p>
          </table:table-cell>
        </table:table-row>
        <table:table-row>
          <table:table-cell office:value-type="string" table:style-name="tablecell">
            <text:p text:style-name="tablealignleft"> KJV </text:p>
          </table:table-cell>
          <table:table-cell office:value-type="string" table:style-name="tablecell">
            <text:p text:style-name="tablealignleft"> For we are in danger to be called in question for this day's uproar, there being no cause whereby we may give an account of this concourse.</text:p>
          </table:table-cell>
        </table:table-row>
      </table:table>
      <text:p text:style-name="Horizontal_20_Line"/>
      <text:p text:style-name="Plugin_Wrap_Paragraph_Right aligned"><text:span text:style-name="sup"> <text:a xlink:type="simple" xlink:href="https://groveserver.com/bible/doku.php?id=acts_19:39" text:style-name="Internet_20_link" text:visited-style-name="Visited_20_Internet_20_Link">Acts 19:39</text:a> ← Acts 19:40 → <text:a xlink:type="simple" xlink:href="https://groveserver.com/bible/doku.php?id=acts_19:41" text:style-name="Internet_20_link" text:visited-style-name="Visited_20_Internet_20_Link">Acts 19: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9" text:style-name="Internet_20_link" text:visited-style-name="Visited_20_Internet_20_Link">Act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8::05:43</meta:creation-date>
    <dc:creator>Generated</dc:creator>
    <dc:date>2025-11-04T18::05:43</dc:date>
    <dc:language>en-US</dc:language>
    <meta:editing-cycles>1</meta:editing-cycles>
    <meta:editing-duration>PT0S</meta:editing-duration>
    <dc:title>acts_19:40</dc:title>
  </office:meta>
</office:document-meta>
</file>