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41"/><text:bookmark-start text:name="__RefHeading___acts_1941_1"/><text:bookmark-start text:name="acts_1941"/>Acts 19:41<text:bookmark-end text:name="__RefHeading___acts_1941_1"/><text:bookmark-end text:name="acts_1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had said these things, he dismissed the assemb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he had said this, he dismissed the assemb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dismissed them, and they dispers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thus spoken, he dismissed the assemb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40" text:style-name="Internet_20_link" text:visited-style-name="Visited_20_Internet_20_Link">Acts 19:40</text:a> ← Acts 19:41 → <text:a xlink:type="simple" xlink:href="https://groveserver.com/bible/doku.php?id=acts_20:1" text:style-name="Internet_20_link" text:visited-style-name="Visited_20_Internet_20_Link">Acts 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3:36</meta:creation-date>
    <dc:creator>Generated</dc:creator>
    <dc:date>2025-11-08T09::13:36</dc:date>
    <dc:language>en-US</dc:language>
    <meta:editing-cycles>1</meta:editing-cycles>
    <meta:editing-duration>PT0S</meta:editing-duration>
    <dc:title>acts_19:41</dc:title>
  </office:meta>
</office:document-meta>
</file>