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6"/><text:bookmark-start text:name="__RefHeading___acts_196_1"/><text:bookmark-start text:name="acts_196"/>Acts 19:6<text:bookmark-end text:name="__RefHeading___acts_196_1"/><text:bookmark-end text:name="acts_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Paul had laid his hands on them, the Holy Spirit came on them, and they began speaking in tongues and prophesy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Paul placed his hands on them, the Holy Spirit came on them, and they spoke in tongues and prophes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when Paul laid his hands on them, the Holy Spirit came on them, and they spoke in other tongues and prophes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Paul had laid his hands upon them, the Holy Ghost came on them; and they spake with tongues, and prophes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5" text:style-name="Internet_20_link" text:visited-style-name="Visited_20_Internet_20_Link">Acts 19:5</text:a> ← Acts 19:6 → <text:a xlink:type="simple" xlink:href="https://groveserver.com/bible/doku.php?id=acts_19:7" text:style-name="Internet_20_link" text:visited-style-name="Visited_20_Internet_20_Link">Acts 1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7:01</meta:creation-date>
    <dc:creator>Generated</dc:creator>
    <dc:date>2025-11-04T04::57:01</dc:date>
    <dc:language>en-US</dc:language>
    <meta:editing-cycles>1</meta:editing-cycles>
    <meta:editing-duration>PT0S</meta:editing-duration>
    <dc:title>acts_19:6</dc:title>
  </office:meta>
</office:document-meta>
</file>