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8"/><text:bookmark-start text:name="__RefHeading___acts_198_1"/><text:bookmark-start text:name="acts_198"/>Acts 19:8<text:bookmark-end text:name="__RefHeading___acts_198_1"/><text:bookmark-end text:name="acts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entered the synagogue and for three months spoke boldly, reasoning and persuading them about the kingdom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entered the synagogue and spoke boldly there for three months, arguing persuasively about the kingdom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aul went to the synagogue and preached boldly for the next three months, arguing persuasively about the Kingdom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into the synagogue, and spake boldly for the space of three months, disputing and persuading the things concerning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7" text:style-name="Internet_20_link" text:visited-style-name="Visited_20_Internet_20_Link">Acts 19:7</text:a> ← Acts 19:8 → <text:a xlink:type="simple" xlink:href="https://groveserver.com/bible/doku.php?id=acts_19:9" text:style-name="Internet_20_link" text:visited-style-name="Visited_20_Internet_20_Link">Acts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12</meta:creation-date>
    <dc:creator>Generated</dc:creator>
    <dc:date>2025-11-05T22::34:12</dc:date>
    <dc:language>en-US</dc:language>
    <meta:editing-cycles>1</meta:editing-cycles>
    <meta:editing-duration>PT0S</meta:editing-duration>
    <dc:title>acts_19:8</dc:title>
  </office:meta>
</office:document-meta>
</file>