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9:9:nlt"/>But some became stubborn, rejecting his message and publicly speaking against the Way. So Paul left the synagogue and took the believers with him. Then he held daily discussions at the lecture hall of Tyrann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00:49</meta:creation-date>
    <dc:creator>Generated</dc:creator>
    <dc:date>2025-11-08T04::00:49</dc:date>
    <dc:language>en-US</dc:language>
    <meta:editing-cycles>1</meta:editing-cycles>
    <meta:editing-duration>PT0S</meta:editing-duration>
    <dc:title>acts_19:9:nlt</dc:title>
  </office:meta>
</office:document-meta>
</file>