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1"/><text:bookmark-start text:name="__RefHeading___acts_21_1"/><text:bookmark-start text:name="acts_21"/>Acts 2:1<text:bookmark-end text:name="__RefHeading___acts_21_1"/><text:bookmark-end text:name="act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day of Pentecost arrived, they were all together in one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ay of Pentecost came, they were all together in one pl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the day of Pentecost all the believers were meeting together in one pl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day of Pentecost was fully come, they were all with one accord in one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26" text:style-name="Internet_20_link" text:visited-style-name="Visited_20_Internet_20_Link">Acts 1:26</text:a> ← Acts 2:1 → <text:a xlink:type="simple" xlink:href="https://groveserver.com/bible/doku.php?id=acts_2:2" text:style-name="Internet_20_link" text:visited-style-name="Visited_20_Internet_20_Link">Act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55</meta:creation-date>
    <dc:creator>Generated</dc:creator>
    <dc:date>2025-11-10T02::02:55</dc:date>
    <dc:language>en-US</dc:language>
    <meta:editing-cycles>1</meta:editing-cycles>
    <meta:editing-duration>PT0S</meta:editing-duration>
    <dc:title>acts_2:1</dc:title>
  </office:meta>
</office:document-meta>
</file>