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10"/><text:bookmark-start text:name="__RefHeading___acts_210_1"/><text:bookmark-start text:name="acts_210"/>Acts 2:10<text:bookmark-end text:name="__RefHeading___acts_210_1"/><text:bookmark-end text:name="acts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hrygia and Pamphylia, Egypt and the parts of Libya belonging to Cyrene, and visitors from Rom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hrygia and Pamphylia, Egypt and the parts of Libya near Cyrene; visitors from Rom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hrygia, Pamphylia, Egypt, and the areas of Libya around Cyrene, visitors from Rome (both Jews and converts to Judaism)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hrygia, and Pamphylia, in Egypt, and in the parts of Libya about Cyrene, and strangers of Rome, Jews and proselyt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9" text:style-name="Internet_20_link" text:visited-style-name="Visited_20_Internet_20_Link">Acts 2:9</text:a> ← Acts 2:10 → <text:a xlink:type="simple" xlink:href="https://groveserver.com/bible/doku.php?id=acts_2:11" text:style-name="Internet_20_link" text:visited-style-name="Visited_20_Internet_20_Link">Acts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0:19</meta:creation-date>
    <dc:creator>Generated</dc:creator>
    <dc:date>2025-11-08T02::00:19</dc:date>
    <dc:language>en-US</dc:language>
    <meta:editing-cycles>1</meta:editing-cycles>
    <meta:editing-duration>PT0S</meta:editing-duration>
    <dc:title>acts_2:10</dc:title>
  </office:meta>
</office:document-meta>
</file>