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1"/><text:bookmark-start text:name="__RefHeading___acts_211_1"/><text:bookmark-start text:name="acts_211"/>Acts 2:11<text:bookmark-end text:name="__RefHeading___acts_211_1"/><text:bookmark-end text:name="act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oth Jews and proselytes, Cretans and Arabians- we hear them telling in our own tongues the mighty works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both Jews and converts to Judaism); Cretans and Arabs–we hear them declaring the wonders of God in our own tongues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retans, and Arabs. And we all hear these people speaking in our own languages about the wonderful things God has done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retes and Arabians, we do hear them speak in our tongues the wonderful work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0" text:style-name="Internet_20_link" text:visited-style-name="Visited_20_Internet_20_Link">Acts 2:10</text:a> ← Acts 2:11 → <text:a xlink:type="simple" xlink:href="https://groveserver.com/bible/doku.php?id=acts_2:12" text:style-name="Internet_20_link" text:visited-style-name="Visited_20_Internet_20_Link">Act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33</meta:creation-date>
    <dc:creator>Generated</dc:creator>
    <dc:date>2025-11-07T07::56:33</dc:date>
    <dc:language>en-US</dc:language>
    <meta:editing-cycles>1</meta:editing-cycles>
    <meta:editing-duration>PT0S</meta:editing-duration>
    <dc:title>acts_2:11</dc:title>
  </office:meta>
</office:document-meta>
</file>