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13"/><text:bookmark-start text:name="__RefHeading___acts_213_1"/><text:bookmark-start text:name="acts_213"/>Acts 2:13<text:bookmark-end text:name="__RefHeading___acts_213_1"/><text:bookmark-end text:name="act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others mocking said, “They are filled with new win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, however, made fun of them and said, “They have had too much wine. 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others in the crowd ridiculed them, saying, “They're just drunk, that's all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thers mocking said, These men are full of new w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12" text:style-name="Internet_20_link" text:visited-style-name="Visited_20_Internet_20_Link">Acts 2:12</text:a> ← Acts 2:13 → <text:a xlink:type="simple" xlink:href="https://groveserver.com/bible/doku.php?id=acts_2:14" text:style-name="Internet_20_link" text:visited-style-name="Visited_20_Internet_20_Link">Acts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8:02</meta:creation-date>
    <dc:creator>Generated</dc:creator>
    <dc:date>2025-11-07T11::08:02</dc:date>
    <dc:language>en-US</dc:language>
    <meta:editing-cycles>1</meta:editing-cycles>
    <meta:editing-duration>PT0S</meta:editing-duration>
    <dc:title>acts_2:13</dc:title>
  </office:meta>
</office:document-meta>
</file>