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15"/><text:bookmark-start text:name="__RefHeading___acts_215_1"/><text:bookmark-start text:name="acts_215"/>Acts 2:15<text:bookmark-end text:name="__RefHeading___acts_215_1"/><text:bookmark-end text:name="act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se men are not drunk, as you suppose, since it is only the third hour of the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men are not drunk, as you suppose. It's only nine in the morning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people are not drunk, as some of you are assuming. Nine o'clock in the morning is much too early for th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se are not drunken, as ye suppose, seeing it is but the third hour of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14" text:style-name="Internet_20_link" text:visited-style-name="Visited_20_Internet_20_Link">Acts 2:14</text:a> ← Acts 2:15 → <text:a xlink:type="simple" xlink:href="https://groveserver.com/bible/doku.php?id=acts_2:16" text:style-name="Internet_20_link" text:visited-style-name="Visited_20_Internet_20_Link">Act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9:52</meta:creation-date>
    <dc:creator>Generated</dc:creator>
    <dc:date>2025-11-11T14::19:52</dc:date>
    <dc:language>en-US</dc:language>
    <meta:editing-cycles>1</meta:editing-cycles>
    <meta:editing-duration>PT0S</meta:editing-duration>
    <dc:title>acts_2:15</dc:title>
  </office:meta>
</office:document-meta>
</file>