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cts_2:17"/><text:bookmark-start text:name="__RefHeading___acts_217_1"/><text:bookmark-start text:name="acts_217"/>Acts 2:17<text:bookmark-end text:name="__RefHeading___acts_217_1"/><text:bookmark-end text:name="acts_217"/></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in the last days it shall be, God declares, that I will pour out my Spirit on all flesh, and your sons and your daughters shall prophesy, and your young men shall see visions, and your old men shall dream dreams;</text:p>
          </table:table-cell>
        </table:table-row>
        <table:table-row>
          <table:table-cell office:value-type="string" table:style-name="tablecell">
            <text:p text:style-name="tablealignleft"> NIV </text:p>
          </table:table-cell>
          <table:table-cell office:value-type="string" table:style-name="tablecell">
            <text:p text:style-name="tablealignleft"> “'In the last days, God says, I will pour out my Spirit on all people. Your sons and daughters will prophesy, your young men will see visions, your old men will dream dreams.</text:p>
          </table:table-cell>
        </table:table-row>
        <table:table-row>
          <table:table-cell office:value-type="string" table:style-name="tablecell">
            <text:p text:style-name="tablealignleft"> NLT </text:p>
          </table:table-cell>
          <table:table-cell office:value-type="string" table:style-name="tablecell">
            <text:p text:style-name="tablealignleft"> 'In the last days,' God says, 'I will pour out my Spirit upon all people. Your sons and daughters will prophesy. Your young men will see visions, and your old men will dream dreams.</text:p>
          </table:table-cell>
        </table:table-row>
        <table:table-row>
          <table:table-cell office:value-type="string" table:style-name="tablecell">
            <text:p text:style-name="tablealignleft"> KJV </text:p>
          </table:table-cell>
          <table:table-cell office:value-type="string" table:style-name="tablecell">
            <text:p text:style-name="tablealignleft"> And it shall come to pass in the last days, saith God, I will pour out of my Spirit upon all flesh: and your sons and your daughters shall prophesy, and your young men shall see visions, and your old men shall dream dreams:</text:p>
          </table:table-cell>
        </table:table-row>
      </table:table>
      <text:p text:style-name="Horizontal_20_Line"/>
      <text:p text:style-name="Plugin_Wrap_Paragraph_Right aligned"><text:span text:style-name="sup"> <text:a xlink:type="simple" xlink:href="https://groveserver.com/bible/doku.php?id=acts_2:16" text:style-name="Internet_20_link" text:visited-style-name="Visited_20_Internet_20_Link">Acts 2:16</text:a> ← Acts 2:17 → <text:a xlink:type="simple" xlink:href="https://groveserver.com/bible/doku.php?id=acts_2:18" text:style-name="Internet_20_link" text:visited-style-name="Visited_20_Internet_20_Link">Acts 2:18</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acts" text:style-name="Internet_20_link" text:visited-style-name="Visited_20_Internet_20_Link">Acts</text:a> → <text:a xlink:type="simple" xlink:href="https://groveserver.com/bible/doku.php?id=acts_2" text:style-name="Internet_20_link" text:visited-style-name="Visited_20_Internet_20_Link">Acts 2</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5::11:53</meta:creation-date>
    <dc:creator>Generated</dc:creator>
    <dc:date>2025-11-09T05::11:53</dc:date>
    <dc:language>en-US</dc:language>
    <meta:editing-cycles>1</meta:editing-cycles>
    <meta:editing-duration>PT0S</meta:editing-duration>
    <dc:title>acts_2:17</dc:title>
  </office:meta>
</office:document-meta>
</file>