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18"/><text:bookmark-start text:name="__RefHeading___acts_218_1"/><text:bookmark-start text:name="acts_218"/>Acts 2:18<text:bookmark-end text:name="__RefHeading___acts_218_1"/><text:bookmark-end text:name="acts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ven on my male servants and female servants in those days I will pour out my Spirit, and they shall prophes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n on my servants, both men and women, I will pour out my Spirit in those days, and they will prophes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ose days I will pour out my Spirit even on my servants– men and women alike– and they will prophes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n my servants and on my handmaidens I will pour out in those days of my Spirit; and they shall prophes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17" text:style-name="Internet_20_link" text:visited-style-name="Visited_20_Internet_20_Link">Acts 2:17</text:a> ← Acts 2:18 → <text:a xlink:type="simple" xlink:href="https://groveserver.com/bible/doku.php?id=acts_2:19" text:style-name="Internet_20_link" text:visited-style-name="Visited_20_Internet_20_Link">Acts 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1:35</meta:creation-date>
    <dc:creator>Generated</dc:creator>
    <dc:date>2025-11-09T16::41:35</dc:date>
    <dc:language>en-US</dc:language>
    <meta:editing-cycles>1</meta:editing-cycles>
    <meta:editing-duration>PT0S</meta:editing-duration>
    <dc:title>acts_2:18</dc:title>
  </office:meta>
</office:document-meta>
</file>