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:19"/><text:bookmark-start text:name="__RefHeading___acts_219_1"/><text:bookmark-start text:name="acts_219"/>Acts 2:19<text:bookmark-end text:name="__RefHeading___acts_219_1"/><text:bookmark-end text:name="acts_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will show wonders in the heavens above and signs on the earth below, blood, and fire, and vapor of smok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ill show wonders in the heaven above and signs on the earth below, blood and fire and billows of smo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will cause wonders in the heavens above and signs on the earth below– blood and fire and clouds of smo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will shew wonders in heaven above, and signs in the earth beneath; blood, and fire, and vapour of smok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:18" text:style-name="Internet_20_link" text:visited-style-name="Visited_20_Internet_20_Link">Acts 2:18</text:a> ← Acts 2:19 → <text:a xlink:type="simple" xlink:href="https://groveserver.com/bible/doku.php?id=acts_2:20" text:style-name="Internet_20_link" text:visited-style-name="Visited_20_Internet_20_Link">Acts 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" text:style-name="Internet_20_link" text:visited-style-name="Visited_20_Internet_20_Link">Act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28</meta:creation-date>
    <dc:creator>Generated</dc:creator>
    <dc:date>2025-11-08T23::20:28</dc:date>
    <dc:language>en-US</dc:language>
    <meta:editing-cycles>1</meta:editing-cycles>
    <meta:editing-duration>PT0S</meta:editing-duration>
    <dc:title>acts_2:19</dc:title>
  </office:meta>
</office:document-meta>
</file>