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"/><text:bookmark-start text:name="__RefHeading___acts_22_1"/><text:bookmark-start text:name="acts_22"/>Acts 2:2<text:bookmark-end text:name="__RefHeading___acts_22_1"/><text:bookmark-end text:name="act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uddenly there came from heaven a sound like a mighty rushing wind, and it filled the entire house where they were sitt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ddenly a sound like the blowing of a violent wind came from heaven and filled the whole house where they were sitt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there was a sound from heaven like the roaring of a mighty windstorm, and it filled the house where they were sitt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uddenly there came a sound from heaven as of a rushing mighty wind, and it filled all the house where they were sit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" text:style-name="Internet_20_link" text:visited-style-name="Visited_20_Internet_20_Link">Acts 2:1</text:a> ← Acts 2:2 → <text:a xlink:type="simple" xlink:href="https://groveserver.com/bible/doku.php?id=acts_2:3" text:style-name="Internet_20_link" text:visited-style-name="Visited_20_Internet_20_Link">Act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18</meta:creation-date>
    <dc:creator>Generated</dc:creator>
    <dc:date>2025-11-05T22::45:18</dc:date>
    <dc:language>en-US</dc:language>
    <meta:editing-cycles>1</meta:editing-cycles>
    <meta:editing-duration>PT0S</meta:editing-duration>
    <dc:title>acts_2:2</dc:title>
  </office:meta>
</office:document-meta>
</file>