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20"/><text:bookmark-start text:name="__RefHeading___acts_220_1"/><text:bookmark-start text:name="acts_220"/>Acts 2:20<text:bookmark-end text:name="__RefHeading___acts_220_1"/><text:bookmark-end text:name="act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un shall be turned to darkness and the moon to blood, before the day of the Lord comes, the great and magnificent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un will be turned to darkness and the moon to blood before the coming of the great and glorious day of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un will become dark, and the moon will turn blood red before that great and glorious day of the LORD arri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un shall be turned into darkness, and the moon into blood, before that great and notable day of the Lord co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19" text:style-name="Internet_20_link" text:visited-style-name="Visited_20_Internet_20_Link">Acts 2:19</text:a> ← Acts 2:20 → <text:a xlink:type="simple" xlink:href="https://groveserver.com/bible/doku.php?id=acts_2:21" text:style-name="Internet_20_link" text:visited-style-name="Visited_20_Internet_20_Link">Act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7:54</meta:creation-date>
    <dc:creator>Generated</dc:creator>
    <dc:date>2025-11-09T04::07:54</dc:date>
    <dc:language>en-US</dc:language>
    <meta:editing-cycles>1</meta:editing-cycles>
    <meta:editing-duration>PT0S</meta:editing-duration>
    <dc:title>acts_2:20</dc:title>
  </office:meta>
</office:document-meta>
</file>