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1"/><text:bookmark-start text:name="__RefHeading___acts_221_1"/><text:bookmark-start text:name="acts_221"/>Acts 2:21<text:bookmark-end text:name="__RefHeading___acts_221_1"/><text:bookmark-end text:name="act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shall come to pass that everyone who calls upon the name of the Lord shall be save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ryone who calls on the name of the Lord will be save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ryone who calls on the name of the LORD will be save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shall come to pass, that whosoever shall call on the name of the Lord shall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0" text:style-name="Internet_20_link" text:visited-style-name="Visited_20_Internet_20_Link">Acts 2:20</text:a> ← Acts 2:21 → <text:a xlink:type="simple" xlink:href="https://groveserver.com/bible/doku.php?id=acts_2:22" text:style-name="Internet_20_link" text:visited-style-name="Visited_20_Internet_20_Link">Act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6</meta:creation-date>
    <dc:creator>Generated</dc:creator>
    <dc:date>2025-11-09T07::54:36</dc:date>
    <dc:language>en-US</dc:language>
    <meta:editing-cycles>1</meta:editing-cycles>
    <meta:editing-duration>PT0S</meta:editing-duration>
    <dc:title>acts_2:21</dc:title>
  </office:meta>
</office:document-meta>
</file>