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3"/><text:bookmark-start text:name="__RefHeading___acts_223_1"/><text:bookmark-start text:name="acts_223"/>Acts 2:23<text:bookmark-end text:name="__RefHeading___acts_223_1"/><text:bookmark-end text:name="act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Jesus, delivered up according to the definite plan and foreknowledge of God, you crucified and killed by the hands of lawless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n was handed over to you by God's set purpose and foreknowledge; and you, with the help of wicked men, put him to death by nailing him to the cro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knew what would happen, and his prearranged plan was carried out when Jesus was betrayed. With the help of lawless Gentiles, you nailed him to a cross and kil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m, being delivered by the determinate counsel and foreknowledge of God, ye have taken, and by wicked hands have crucified and sl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2" text:style-name="Internet_20_link" text:visited-style-name="Visited_20_Internet_20_Link">Acts 2:22</text:a> ← Acts 2:23 → <text:a xlink:type="simple" xlink:href="https://groveserver.com/bible/doku.php?id=acts_2:24" text:style-name="Internet_20_link" text:visited-style-name="Visited_20_Internet_20_Link">Act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4</meta:creation-date>
    <dc:creator>Generated</dc:creator>
    <dc:date>2025-11-11T11::39:04</dc:date>
    <dc:language>en-US</dc:language>
    <meta:editing-cycles>1</meta:editing-cycles>
    <meta:editing-duration>PT0S</meta:editing-duration>
    <dc:title>acts_2:23</dc:title>
  </office:meta>
</office:document-meta>
</file>