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5"/><text:bookmark-start text:name="__RefHeading___acts_225_1"/><text:bookmark-start text:name="acts_225"/>Acts 2:25<text:bookmark-end text:name="__RefHeading___acts_225_1"/><text:bookmark-end text:name="act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David says concerning him, “' I saw the Lord always before me, for he is at my right hand that I may not be shaken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avid said about him: “'I saw the Lord always before me. Because he is at my right hand, I will not be shak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King David said this about him: 'I see that the LORD is always with me. I will not be shaken, for he is right beside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David speaketh concerning him, I foresaw the Lord always before my face, for he is on my right hand, that I should not be mov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24" text:style-name="Internet_20_link" text:visited-style-name="Visited_20_Internet_20_Link">Acts 2:24</text:a> ← Acts 2:25 → <text:a xlink:type="simple" xlink:href="https://groveserver.com/bible/doku.php?id=acts_2:26" text:style-name="Internet_20_link" text:visited-style-name="Visited_20_Internet_20_Link">Acts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25</meta:creation-date>
    <dc:creator>Generated</dc:creator>
    <dc:date>2025-11-09T19::15:25</dc:date>
    <dc:language>en-US</dc:language>
    <meta:editing-cycles>1</meta:editing-cycles>
    <meta:editing-duration>PT0S</meta:editing-duration>
    <dc:title>acts_2:25</dc:title>
  </office:meta>
</office:document-meta>
</file>