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6"/><text:bookmark-start text:name="__RefHeading___acts_226_1"/><text:bookmark-start text:name="acts_226"/>Acts 2:26<text:bookmark-end text:name="__RefHeading___acts_226_1"/><text:bookmark-end text:name="act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my heart was glad, and my tongue rejoiced; my flesh also will dwell in hop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my heart is glad and my tongue rejoices; my body also will live in hop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wonder my heart is glad, and my tongue shouts his praises! My body rests in hop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did my heart rejoice, and my tongue was glad; moreover also my flesh shall rest in hop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5" text:style-name="Internet_20_link" text:visited-style-name="Visited_20_Internet_20_Link">Acts 2:25</text:a> ← Acts 2:26 → <text:a xlink:type="simple" xlink:href="https://groveserver.com/bible/doku.php?id=acts_2:27" text:style-name="Internet_20_link" text:visited-style-name="Visited_20_Internet_20_Link">Acts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8:56</meta:creation-date>
    <dc:creator>Generated</dc:creator>
    <dc:date>2025-11-04T18::08:56</dc:date>
    <dc:language>en-US</dc:language>
    <meta:editing-cycles>1</meta:editing-cycles>
    <meta:editing-duration>PT0S</meta:editing-duration>
    <dc:title>acts_2:26</dc:title>
  </office:meta>
</office:document-meta>
</file>