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27"/><text:bookmark-start text:name="__RefHeading___acts_227_1"/><text:bookmark-start text:name="acts_227"/>Acts 2:27<text:bookmark-end text:name="__RefHeading___acts_227_1"/><text:bookmark-end text:name="acts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will not abandon my soul to Hades, or let your Holy One see corrup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you will not abandon me to the grave, nor will you let your Holy One see dec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will not leave my soul among the dead or allow your Holy One to rot in the gra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cause thou wilt not leave my soul in hell, neither wilt thou suffer thine Holy One to see corrup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26" text:style-name="Internet_20_link" text:visited-style-name="Visited_20_Internet_20_Link">Acts 2:26</text:a> ← Acts 2:27 → <text:a xlink:type="simple" xlink:href="https://groveserver.com/bible/doku.php?id=acts_2:28" text:style-name="Internet_20_link" text:visited-style-name="Visited_20_Internet_20_Link">Acts 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19</meta:creation-date>
    <dc:creator>Generated</dc:creator>
    <dc:date>2025-11-08T18::27:19</dc:date>
    <dc:language>en-US</dc:language>
    <meta:editing-cycles>1</meta:editing-cycles>
    <meta:editing-duration>PT0S</meta:editing-duration>
    <dc:title>acts_2:27</dc:title>
  </office:meta>
</office:document-meta>
</file>