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8"/><text:bookmark-start text:name="__RefHeading___acts_228_1"/><text:bookmark-start text:name="acts_228"/>Acts 2:28<text:bookmark-end text:name="__RefHeading___acts_228_1"/><text:bookmark-end text:name="act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have made known to me the paths of life; you will make me full of gladness with your presenc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made known to me the paths of life; you will fill me with joy in your presenc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shown me the way of life, and you will fill me with the joy of your presenc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hast made known to me the ways of life; thou shalt make me full of joy with thy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27" text:style-name="Internet_20_link" text:visited-style-name="Visited_20_Internet_20_Link">Acts 2:27</text:a> ← Acts 2:28 → <text:a xlink:type="simple" xlink:href="https://groveserver.com/bible/doku.php?id=acts_2:29" text:style-name="Internet_20_link" text:visited-style-name="Visited_20_Internet_20_Link">Acts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13</meta:creation-date>
    <dc:creator>Generated</dc:creator>
    <dc:date>2025-11-08T17::49:13</dc:date>
    <dc:language>en-US</dc:language>
    <meta:editing-cycles>1</meta:editing-cycles>
    <meta:editing-duration>PT0S</meta:editing-duration>
    <dc:title>acts_2:28</dc:title>
  </office:meta>
</office:document-meta>
</file>